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ff5b" officeooo:paragraph-rsid="0005ff5b" style:font-size-asian="14pt" style:font-size-complex="14pt"/>
    </style:style>
    <style:style style:name="P2" style:family="paragraph" style:parent-style-name="Standard">
      <style:text-properties fo:font-size="14pt" officeooo:rsid="0005ff5b" officeooo:paragraph-rsid="0007055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5ff5b" officeooo:paragraph-rsid="0007055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5ff5b" officeooo:paragraph-rsid="0005ff5b" style:font-size-asian="14pt" style:font-size-complex="14pt"/>
    </style:style>
    <style:style style:name="T1" style:family="text">
      <style:text-properties officeooo:rsid="000705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 программы по географии 5 - 9 классы </text:p>
      <text:p text:style-name="P2"/>
      <text:p text:style-name="P3">Курс географии построен в соответствии с Государственным стандартом общего образования (приказ Министерства образования и науки РФ от 05.03.2004 No 1089) и примерными программами основного </text:p>
      <text:p text:style-name="P4">общего образования по географии «География Земли» (V-IX классы). География в школе - это классическая учебная дисциплина, активно участвующая в формировании научной картины мира. Современная школьная география - это уникальная школьная дисциплина. Уникальность ее места и роли заключается в том, что она представляет одновременно и естественные (физическая география), и общественные (социальная и экономическая география) ветви знания. Более того, картографическая составляющая школьной географии сближает ее с группой информационно-технических наук. Объясняется это уникальной особенностью самой современной географии как науки. Ни одна из 1600 существующих ныне ветвей знания не обладает особенностью относиться сразу к нескольким блокам наук и интегрировать в себе столь разнообразные сведения и закономерности. География давно уже </text:p>
      <text:p text:style-name="P4">перестала быть «землеописательной» и «поисково-открывающей» дисциплиной. Главной целью географии в настоящее время является изучение пространственно-временных взаимосвязей в природных и антропогенных географических системах, от локального уровня до глобального. Изучение географии в основной школе направлено на достижение следующих целей: </text:p>
      <text:p text:style-name="P4">• освоение знаний об основных географических понятиях, географических особенностях природы, населения разных территорий; о </text:p>
      <text:p text:style-name="P4">своей Родине — России во всем ее разнообразии и целостности; об </text:p>
      <text:p text:style-name="P4">окружающей среде, путях ее сохранения и рационального использования; </text:p>
      <text:p text:style-name="P4">• овладение умениями ориентироваться на местности; использовать </text:p>
      <text:p text:style-name="P4">один из «языков» международного общения — географическую карту, </text:p>
      <text:p text:style-name="P4">современные геоинформационные технологии для поиска, интерпретации и демонстрации различных географических данных; </text:p>
      <text:p text:style-name="P4"><text:span text:style-name="T1">-</text:span>применять географические знания для объяснения и оценки разнообразных явлений и процессов; </text:p>
      <text:p text:style-name="P4">• развитие познавательных интересов, интеллектуальных и творческих </text:p>
      <text:p text:style-name="P4">способностей в процессе наблюдений за состоянием окружающей среды, </text:p>
      <text:p text:style-name="P4">решения географических задач, самостоятельного приобретения новых </text:p>
      <text:p text:style-name="P4">знаний; </text:p>
      <text:p text:style-name="P4">• воспитание любви к своей местности, своему региону, своей стране, </text:p>
      <text:p text:style-name="P4">взаимопонимания с другими народами; экологической культуры, </text:p>
      <text:p text:style-name="P4">позитивного отношения к окружающей среде; </text:p>
      <text:p text:style-name="P4">• формирование способности и готовности к использованию </text:p>
      <text:p text:style-name="P4">географических знаний и умений в повседневной жизни, сохранению </text:p>
      <text:p text:style-name="P4"><text:soft-page-break/>окружающей среды и социально-ответственному поведению в ней; </text:p>
      <text:p text:style-name="P4">адаптации к условиям проживания на определенной территории; </text:p>
      <text:p text:style-name="P4">самостоятельному оцениванию уровня безопасности окружающей среды как сферы жизнедеятельности. </text:p>
      <text:p text:style-name="P4">География дает комплексное представление о географической среде как </text:p>
      <text:p text:style-name="P4">среде обитания человечества посредством знакомства с особенностями </text:p>
      <text:p text:style-name="P4">жизни и хозяйства людей в разных географических условиях. Играя роль </text:p>
      <text:p text:style-name="P4">своеобразного «мостика» между естественными и общественными </text:p>
      <text:p text:style-name="P4">науками, географы активно привлекаются к решению разнообразных </text:p>
      <text:p text:style-name="P4">естественнонаучных, экологических и социально-экономических проблем современности. В примерной программе предусмотрено развитие всех представленных в программах начального общего образования основных видов деятельности обучаемых. При этом универсальные учебные действия формируются в результате взаимодействия всех учебных предметов. В предметах естественно-математического цикла ведущую роль играет познавательная деятельность. </text:p>
      <text:p text:style-name="P4">Школьный курс географии призван также способствовать предпрофильной ориентации учащихся. </text:p>
      <text:p text:style-name="P4">Предлагаемый курс географии разработан в деятельностной парадигме </text:p>
      <text:p text:style-name="P4">и направлен на развитие учащихся. Основные положения программы </text:p>
      <text:p text:style-name="P4">базируются на следующих положениях: </text:p>
      <text:p text:style-name="P4">Во-первых, все основные понятия рассматриваются на высоком </text:p>
      <text:p text:style-name="P4">теоретическом уровне (насколько это возможно для данного возраста). Это означает, что необходимо сделать упор на изучении природных процессов и концентрировать усилия вокруг ключевых базисных понятий. </text:p>
      <text:p text:style-name="P4">Во-вторых, уроки строятся в соответствии с основными принципами </text:p>
      <text:p text:style-name="P4">системно - деятельностного подхода. Организуется учебную и </text:p>
      <text:p text:style-name="P4">исследовательскую деятельность учащихся. </text:p>
      <text:p text:style-name="P4">В-третьих, большая роль отводится различным формам совместной </text:p>
      <text:p text:style-name="P4">деятельности (например, дискуссиям) с постепенным усилением учебной самостоятельности. Дискуссия в классе организована таким образом, чтобы способствовать развитию позиционного мышления, позиционного видения предмета, при котором учащийся, высказывая свою точку зрения в состоянии удерживать и способ видения предмета другим учеником. </text:p>
      <text:p text:style-name="P4">В-четвертых, содержание курса разбито на несколько логически </text:p>
      <text:p text:style-name="P4">завершенных блоков. При такой организации занятий учебный материал </text:p>
      <text:p text:style-name="P4">изучается более интенсивно. Подростковая школа должна предоставлять учащимся пространство для пробы и поиска, самостоятельной исследовательской и проектной деятельности, для самоопределения. </text:p>
      <text:p text:style-name="P4">Предлагаемая примерная программа по географии для основной школы </text:p>
      <text:p text:style-name="P4">ставит своей целью продолжить формирование у школьников основ </text:p>
      <text:p text:style-name="P4"><text:soft-page-break/>теоретического мышления (анализа, планирования, рефлексии). Поэтому она ориентирована, главным образом, на формирование научных географических понятий, а не только на получение знаний, умений эмпирического плана. </text:p>
      <text:p text:style-name="P4">Место предмета в базисном учебном плане </text:p>
      <text:p text:style-name="P4">География в основной школе изучается с 5 по 9 классы. Общее число </text:p>
      <text:p text:style-name="P4">учебных часов за четыре года обучения — 306, из них 34 ч (1 ч в неделю) в <text:span text:style-name="T1">5,</text:span>6 классе и по 68 ч (2 ч в неделю) в 7, 8 и 9 классах. <text:s/></text:p>
      <text:p text:style-name="P4">В соответствии с базисным учебным (образовательным) планом курсу </text:p>
      <text:p text:style-name="P4">географии на ступени основного общего образования предшествуют курсы «Окружающий мир» и «Естествознание», включающие определенные географические сведения. По отношению к курсу географии данные курсы являются пропедевтическими. </text:p>
      <text:p text:style-name="P4">Содержание курса географии в основной школе является базой для изучения общих географ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. </text:p>
      <text:p text:style-name="P4">Примерная программа по географии для основного общего образования </text:p>
      <text:p text:style-name="P4">составлена из расчета часов, отведенных на предмет базисным учебным </text:p>
      <text:p text:style-name="P4">(образовательным) планом,</text:p>
      <text:p text:style-name="P4">УЧЕБНО-ТЕМАТИЧЕСКИЙ ПЛАН 5 класс </text:p>
      <text:p text:style-name="P4">Название темы </text:p>
      <text:p text:style-name="P4">Введение </text:p>
      <text:p text:style-name="P4">Раздел 1. Развитие географических знаний о Земле </text:p>
      <text:p text:style-name="P4">Раздел 2. Земля – планета Солнечной системы </text:p>
      <text:p text:style-name="P4">Раздел 3. План и карта </text:p>
      <text:p text:style-name="P4">Раздел 4. Человек на Земле </text:p>
      <text:p text:style-name="P4">Раздел 5. Литосфера </text:p>
      <text:p text:style-name="P3">УЧЕБНО-ТЕМАТИЧЕСКИЙ ПЛАН <text:span text:style-name="T1">6</text:span> класс </text:p>
      <text:p text:style-name="P4"><text:s text:c="8"/>Раздел 1. План и карта <text:s/></text:p>
      <text:p text:style-name="P4"><text:s text:c="39"/></text:p>
      <text:p text:style-name="P4">Раздел 2. Литосфера </text:p>
      <text:p text:style-name="P4">Раздел 3. Гидросфера </text:p>
      <text:p text:style-name="P4">Раздел 4. Атмосфера </text:p>
      <text:p text:style-name="P4">Раздел 5. Биосфера </text:p>
      <text:p text:style-name="P4">Раздел 6. Население Земли </text:p>
      <text:p text:style-name="P4">УЧЕБНО-ТЕМАТИЧЕСКИЙ ПЛАН 7 класс </text:p>
      <text:p text:style-name="P4"/>
      <text:p text:style-name="P4">Раздел 1. Главные особенности природы Земли </text:p>
      <text:p text:style-name="P4">Тема 1. Литосфера </text:p>
      <text:p text:style-name="P4">Тема 2. Атмосфера </text:p>
      <text:p text:style-name="P4">Тема 3. Гидросфера </text:p>
      <text:p text:style-name="P4">Тема 4. Биосфера </text:p>
      <text:p text:style-name="P4"><text:soft-page-break/>Раздел 2. Материки </text:p>
      <text:p text:style-name="P4">Тема 1. Африка </text:p>
      <text:p text:style-name="P4">Тема 2. Австралия и Океания </text:p>
      <text:p text:style-name="P4">Тема 3. Южная Америка </text:p>
      <text:p text:style-name="P4">Тема 4. Антарктида </text:p>
      <text:p text:style-name="P4">Тема 5. Северная Америка </text:p>
      <text:p text:style-name="P4">Тема 6. Евразия </text:p>
      <text:p text:style-name="P4">Раздел 3. Географическая оболочка </text:p>
      <text:p text:style-name="P4"><text:s/></text:p>
      <text:p text:style-name="P4">УЧЕБНО-ТЕМАТИЧЕСКИЙ ПЛАН 8 класс </text:p>
      <text:p text:style-name="P4"/>
      <text:p text:style-name="P4">Раздел 1. Рельеф. Геологическое строение. Полезные </text:p>
      <text:p text:style-name="P4">ископаемые </text:p>
      <text:p text:style-name="P4">Раздел 2. Климат </text:p>
      <text:p text:style-name="P3">Раздел 3. Внутренние воды и водные ресурсы </text:p>
      <text:p text:style-name="P3"><text:span text:style-name="T1">Р</text:span>аздел 4. Почвы и почвенные ресурсы <text:s/></text:p>
      <text:p text:style-name="P4">Раздел 5. Растения и животные </text:p>
      <text:p text:style-name="P4">Раздел 6. Природные комплексы РФ <text:s/></text:p>
      <text:p text:style-name="P4">Раздел 7. Крупные природные районы </text:p>
      <text:p text:style-name="P4">Раздел 8. Человек и природа </text:p>
      <text:p text:style-name="P4">Раздел 9. Физическая география <text:span text:style-name="T1">Самарской области</text:span></text:p>
      <text:p text:style-name="P4">УЧЕБНО-ТЕМАТИЧЕСКИЙ ПЛАН 9 класс </text:p>
      <text:p text:style-name="P4"/>
      <text:p text:style-name="P4">Раздел 1. Общий обзор РФ </text:p>
      <text:p text:style-name="P3">Раздел 2. Население </text:p>
      <text:p text:style-name="P3"><text:span text:style-name="T1">Ра</text:span>здел 3. Хозяйство России <text:s/></text:p>
      <text:p text:style-name="P4">Раздел 4. Экономическое районирование. Экономические <text:span text:style-name="T1">райны</text:span> </text:p>
      <text:p text:style-name="P4"><text:s text:c="42"/></text:p>
      <text:p text:style-name="P4"><text:s/>Раздел 5. Страны СНГ и Ближнего Зарубежья </text:p>
      <text:p text:style-name="P4">Раздел 6. Экономическая география <text:span text:style-name="T1">Самарской области</text:span></text:p>
      <text:p text:style-name="P4">Используемая литература. </text:p>
      <text:p text:style-name="P4">УМК для учащихся: </text:p>
      <text:p text:style-name="P4">1. Герасимова Г.П., Неклюкова Н.П. «Начальный курс географии» 6 </text:p>
      <text:p text:style-name="P4">класс - М.: Дрофа, 20<text:span text:style-name="T1">13</text:span>. </text:p>
      <text:p text:style-name="P4">2. Коринская В.А., Душина И.В. «География материков и океанов» 7 </text:p>
      <text:p text:style-name="P4">класс - М.: Дрофа, 20<text:span text:style-name="T1">10</text:span>. </text:p>
      <text:p text:style-name="P4">3. И.И.Баринова. География. Природа России. 8 класс – М.: Дрофа, 20<text:span text:style-name="T1">10</text:span> </text:p>
      <text:p text:style-name="P4">4. В.П. Дронов, В.Я.Ром. География России. Население и хозяйство. 9 </text:p>
      <text:p text:style-name="P4">класс – М.: Дрофа, 2010 </text:p>
      <text:p text:style-name="P4">5. Атлас и контурные карты. Начальный курс географии. 6 класс – М.: </text:p>
      <text:p text:style-name="P4">Дрофа, 2010 </text:p>
      <text:p text:style-name="P4">6. Атлас и контурные карты. География материков и океанов. 7 класс – </text:p>
      <text:p text:style-name="P4">М.: Дрофа, 2010 </text:p>
      <text:p text:style-name="P4">7. Атлас и контурные карты. География России. Природа. 8 класс. – М.: </text:p>
      <text:p text:style-name="P4">Дрофа, 2010. </text:p>
      <text:p text:style-name="P4"><text:soft-page-break/>8. Атлас и контурные карты. Экономическая и социальная география </text:p>
      <text:p text:style-name="P4">России. 9 класс. – М.: Дрофа, 2010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6T20:29:03</meta:creation-date>
    <dc:date>2015-03-16T21:09:41</dc:date>
    <meta:editing-duration>PT00H14M57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5" meta:paragraph-count="122" meta:word-count="1068" meta:character-count="8410"/>
  </office:meta>
</office:document-meta>
</file>