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paragraph-rsid="0004b6d3" style:font-size-asian="14pt" style:font-size-complex="14pt"/>
    </style:style>
    <style:style style:name="P2" style:family="paragraph" style:parent-style-name="Standard">
      <style:paragraph-properties fo:text-align="justify" style:justify-single-word="false"/>
      <style:text-properties fo:font-size="14pt" officeooo:paragraph-rsid="00065711" style:font-size-asian="14pt" style:font-size-complex="14pt"/>
    </style:style>
    <style:style style:name="P3" style:family="paragraph" style:parent-style-name="Standard" style:list-style-name="L1">
      <style:paragraph-properties fo:text-align="justify" style:justify-single-word="false"/>
      <style:text-properties fo:font-size="14pt" officeooo:paragraph-rsid="00065711" style:font-size-asian="14pt" style:font-size-complex="14pt"/>
    </style:style>
    <style:style style:name="T1" style:family="text">
      <style:text-properties officeooo:rsid="0004b6d3"/>
    </style:style>
    <style:style style:name="T2" style:family="text">
      <style:text-properties officeooo:rsid="00065711"/>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Аннотация программы по химии (8-9 классы)</text:span></text:p>
      <text:p text:style-name="P1"><text:span text:style-name="T1"/></text:p>
      <text:p text:style-name="P1"><text:span text:style-name="T1">Программа данного курса химии в 8-9 классах составлена на основе</text:span></text:p>
      <text:p text:style-name="P1"><text:span text:style-name="T1">Примерной программы основного общего образования по химии автора О.С.Габриеляна// Программы курса химии для 8-11 классов</text:span></text:p>
      <text:p text:style-name="P1"><text:span text:style-name="T1">общеобразовательных учреждений – М.: Дрофа, 2010. – 78, [2]с.// к</text:span></text:p>
      <text:p text:style-name="P1"><text:span text:style-name="T1">учебникам: Габриелян О.С. Химия. 8 класс. Базовый уровень. – М.: Дрофа, 2009, Габриелян О.С. Химия. 9 класс. Базовый уровень. – М.: Дрофа, 2008.</text:span></text:p>
      <text:p text:style-name="P1"><text:span text:style-name="T1">Ведущими целями обучения химии в 8-9 классах являются:</text:span></text:p>
      <text:p text:style-name="P1"><text:span text:style-name="T1">1) осознанное и глубокое изучение фактического материала – химии</text:span></text:p>
      <text:p text:style-name="P1"><text:span text:style-name="T1">элементов, формах их существования и важнейших их соединений;</text:span></text:p>
      <text:p text:style-name="P1"><text:span text:style-name="T1">2) развитие полученных первоначально теоретических сведений на</text:span></text:p>
      <text:p text:style-name="P1"><text:span text:style-name="T1">богатом фактическом материале химии элементов.</text:span></text:p>
      <text:p text:style-name="P1"><text:span text:style-name="T1">В результате выигрывают обе составляющие курса: и теория, и факты.</text:span></text:p>
      <text:p text:style-name="P1"><text:span text:style-name="T1">Задачи обучения химии:</text:span></text:p>
      <text:p text:style-name="P1"><text:span text:style-name="T1">1. Показать материальное единство веществ природы, их генетическую связь.</text:span></text:p>
      <text:p text:style-name="P1"><text:span text:style-name="T1">2. Выявить причинно-следственные связи между составом, строением, свойствами и применением веществ.</text:span></text:p>
      <text:p text:style-name="P1"><text:span text:style-name="T1">3. Доказать познаваемость веществ и закономерностей протекания химических реакций.</text:span></text:p>
      <text:p text:style-name="P1"><text:span text:style-name="T1">4. Показать объясняющую и прогнозирующую роль теоретических знаний для фактологического материала химии элементов.</text:span></text:p>
      <text:p text:style-name="P1"><text:span text:style-name="T1">5. Развить представления о том, что знание законов химии дает</text:span></text:p>
      <text:p text:style-name="P1"><text:span text:style-name="T1">возможность управлять превращениями веществ, находить экологически</text:span></text:p>
      <text:p text:style-name="P1"><text:span text:style-name="T1">безопасные способы их производства и охраны окружающей среды от химического загрязнения.</text:span></text:p>
      <text:p text:style-name="P1"><text:span text:style-name="T1">Согласно учебному плану образовательного учреждения программа</text:span></text:p>
      <text:p text:style-name="P1"><text:span text:style-name="T1">предусматривает обязательное изучение химии на этапе основного общего образования в объёме 68 часов</text:span></text:p>
      <text:p text:style-name="P1"><text:span text:style-name="T1">Учителем внесены изменения в следующие разделы:</text:span></text:p>
      <text:p text:style-name="P1"><text:span text:style-name="T1">в 9 классе на изучение темы «Металлы» добавлен 1 час, на изучение темы «Неметаллы» вместо 23 часов отводится 21 час и на изучение темы «Органические соединения» добавлен 1 час.</text:span></text:p>
      <text:p text:style-name="P1"><text:span text:style-name="T1">Дидактико-технологическое обеспечение:</text:span></text:p>
      <text:p text:style-name="P1"><text:span text:style-name="T1">Учебно-методический комплект</text:span></text:p>
      <text:p text:style-name="P1"><text:span text:style-name="T1">1. Габриелян О.С., Воскобойникова Н.П., Яшукова А.В. Настольная книга</text:span></text:p>
      <text:p text:style-name="P1"><text:span text:style-name="T1">учителя. Химия 8 кл.: Методическое пособие. – М.: Дрофа, 2002-2003.</text:span></text:p>
      <text:p text:style-name="P1"><text:span text:style-name="T1">2. М.Ю.Горковенко, поурочные разработки по химии 8 кл. к учебнику О.С.</text:span></text:p>
      <text:p text:style-name="P1"><text:span text:style-name="T1">Габриеляна «Химия.8» / – М.: Вако, 2009.</text:span></text:p>
      <text:p text:style-name="P1"><text:span text:style-name="T1">3. Габриелян О.С., Остроумов И.Г. Настольная книга учителя. Химия 9 кл.: Методическое пособие. – М.: Дрофа, 2002.</text:span></text:p>
      <text:p text:style-name="P1"><text:span text:style-name="T1">4. Виртуальная школа Кирилла и Мефодия. Уроки химии. 8 класс.</text:span></text:p>
      <text:p text:style-name="P1"><text:span text:style-name="T1">5. Виртуальная школа Кирилла и Мефодия. Уроки химии. 9 класс.</text:span></text:p>
      <text:p text:style-name="P1"><text:soft-page-break/><text:span text:style-name="T1">Учебники для учащихся:</text:span></text:p>
      <text:p text:style-name="P1"><text:span text:style-name="T1">Габриелян О.С. Химия. 8 класс. Базовый уровень. – М.: Дрофа, 2010.</text:span></text:p>
      <text:p text:style-name="P1"><text:span text:style-name="T1">Габриелян О.С. Химия. 9 класс. Базовый уровень. – М.: Дрофа, 2010.</text:span></text:p>
      <text:p text:style-name="P1"><text:span text:style-name="T1"/></text:p>
      <text:p text:style-name="P1"><text:span text:style-name="T1">8 класс</text:span></text:p>
      <text:p text:style-name="P1"><text:span text:style-name="T1">ТЕМА 1</text:span></text:p>
      <text:p text:style-name="P1"><text:span text:style-name="T1">Введение (4 ч)</text:span></text:p>
      <text:p text:style-name="P1"><text:span text:style-name="T1">Химия — наука о веществах, их свойствах и превращениях.</text:span></text:p>
      <text:p text:style-name="P1"><text:span text:style-name="T1">Понятие о химическом элементе и формах его существования:</text:span></text:p>
      <text:p text:style-name="P1"><text:span text:style-name="T1">свободных атомах, простых и сложных веществах.</text:span></text:p>
      <text:p text:style-name="P1"><text:span text:style-name="T1">Превращения веществ. Отличие химических реакций от физических</text:span></text:p>
      <text:p text:style-name="P1"><text:span text:style-name="T1">явлений. Роль химии в жизни человека. Хемофилия и хемофобия.</text:span></text:p>
      <text:p text:style-name="P1"><text:span text:style-name="T1">Краткие сведения из истории возникновения и развития химии. Период</text:span></text:p>
      <text:p text:style-name="P1"><text:span text:style-name="T1">алхимии. Понятие о философском камне. Химия в XVI в. Развитие химии на Руси. Роль отечественных ученых в становлении химической науки —</text:span></text:p>
      <text:p text:style-name="P1"><text:span text:style-name="T1">работы М. В. Ломоносова, А. М. Бутлерова, Д. И. Менделеева.</text:span></text:p>
      <text:p text:style-name="P1"><text:span text:style-name="T1">Химическая символика. Знаки химических элементов и происхождение</text:span></text:p>
      <text:p text:style-name="P1"><text:span text:style-name="T1">их названий. Химические формулы. Индексы и коэффициенты.</text:span></text:p>
      <text:p text:style-name="P1"><text:span text:style-name="T1">Относительные атомная и молекулярная массы. Расчет массовой доли</text:span></text:p>
      <text:p text:style-name="P1"><text:span text:style-name="T1">химического элемента по формуле вещества.</text:span></text:p>
      <text:p text:style-name="P1"><text:span text:style-name="T1">Периодическая система химических элементов Д. И. Менделеева, ее</text:span></text:p>
      <text:p text:style-name="P1"><text:span text:style-name="T1">структура: малые и большие периоды, группы и подгруппы (главная и</text:span></text:p>
      <text:p text:style-name="P1"><text:span text:style-name="T1">побочная). Периодическая система как справочное пособие для получения сведений о химических элементах.</text:span></text:p>
      <text:p text:style-name="P1"><text:span text:style-name="T1">Расчетные задачи. 1. Нахождение относительной молекулярной массы</text:span></text:p>
      <text:p text:style-name="P1"><text:span text:style-name="T1">вещества по его химической формуле. 2. Вычисление массовой доли</text:span></text:p>
      <text:p text:style-name="P1"><text:span text:style-name="T1">химического элемента в веществе по его формуле.</text:span></text:p>
      <text:p text:style-name="P1"><text:span text:style-name="T1">ТЕМА 2</text:span></text:p>
      <text:p text:style-name="P1"><text:span text:style-name="T1">Атомы химических элементов (10 ч)</text:span></text:p>
      <text:p text:style-name="P1"><text:span text:style-name="T1">Атомы как форма существования химических элементов. Основные</text:span></text:p>
      <text:p text:style-name="P1"><text:span text:style-name="T1">сведения о строении атомов. Доказательства сложности строения атомов.</text:span></text:p>
      <text:p text:style-name="P1"><text:span text:style-name="T1">Опыты Резерфорда. Планетарная модель строения атома.</text:span></text:p>
      <text:p text:style-name="P1"><text:span text:style-name="T1">Состав атомных ядер: протоны и нейтроны. Относительная атомная</text:span></text:p>
      <text:p text:style-name="P1"><text:span text:style-name="T1">масса. Взаимосвязь понятий «протон», «нейтрон», «относительная атомная масса». Изменение числа протонов в ядре атома — образование новых химических элементов.</text:span></text:p>
      <text:p text:style-name="P1"><text:span text:style-name="T1">Изменение числа нейтронов в ядре атома — образование изотопов.</text:span></text:p>
      <text:p text:style-name="P1"><text:span text:style-name="T1">Современное определение понятия «химический элемент». Изотопы как</text:span></text:p>
      <text:p text:style-name="P1"><text:span text:style-name="T1">разновидности атомов одного химического элемента.</text:span></text:p>
      <text:p text:style-name="P1"><text:span text:style-name="T1">Электроны. Строение электронных оболочек атомов химических</text:span></text:p>
      <text:p text:style-name="P1"><text:span text:style-name="T1">элементов N 1—20 периодической системы Д. И. Менделеева. Понятие о</text:span></text:p>
      <text:p text:style-name="P1"><text:span text:style-name="T1">завершенном и незавершенном электронном слое (энергетическом уровне).</text:span></text:p>
      <text:p text:style-name="P1"><text:span text:style-name="T1">Периодическая система химических элементов Д. И. Менделеева и</text:span></text:p>
      <text:p text:style-name="P1"><text:soft-page-break/><text:span text:style-name="T1">строение атомов: физический смысл порядкового номера элемента, номера группы, номера периода.</text:span></text:p>
      <text:p text:style-name="P1"><text:span text:style-name="T1">Изменение числа электронов на внешнем электронном уровне атома</text:span></text:p>
      <text:p text:style-name="P1"><text:span text:style-name="T1">химического элемента — образование положительных и отрицательных</text:span></text:p>
      <text:p text:style-name="P1"><text:span text:style-name="T1">ионов. Ионы, образованные атомами металлов и неметаллов. Причины</text:span></text:p>
      <text:p text:style-name="P1"><text:span text:style-name="T1">изменения металлических и неметаллических свойств в периодах и группах.</text:span></text:p>
      <text:p text:style-name="P1"><text:span text:style-name="T1">Образование бинарных соединений. Понятие об ионной связи. Схемы</text:span></text:p>
      <text:p text:style-name="P1"><text:span text:style-name="T1">образования ионной связи.</text:span></text:p>
      <text:p text:style-name="P1"><text:span text:style-name="T1">Взаимодействие атомов химических элементов-неметаллов между</text:span></text:p>
      <text:p text:style-name="P1"><text:span text:style-name="T1">собой — образование двухатомных молекул простых веществ. Ковалентная неполярная химическая связь. Электронные и структурные формулы. Взаимодействие атомов химических элементов-неметаллов между собой—образование бинарных соединений неметаллов.</text:span></text:p>
      <text:p text:style-name="P1"><text:span text:style-name="T1">Электроотрицательность. Понятие о ковалентной полярной связи.</text:span></text:p>
      <text:p text:style-name="P1"><text:span text:style-name="T1">Взаимодействие атомов химических элементов-металлов между собой</text:span></text:p>
      <text:p text:style-name="P1"><text:span text:style-name="T1">— образование металлических кристаллов. Понятие о металлической связи.</text:span></text:p>
      <text:p text:style-name="P1"><text:span text:style-name="T1">Демонстрации. Модели атомов химических элементов. Периодическая</text:span></text:p>
      <text:p text:style-name="P1"><text:span text:style-name="T1">система химических элементов Д. И. Менделеева.</text:span></text:p>
      <text:p text:style-name="P1"><text:span text:style-name="T1">ТЕМА 3</text:span></text:p>
      <text:p text:style-name="P1"><text:span text:style-name="T1">Простые вещества (7 ч)</text:span></text:p>
      <text:p text:style-name="P1"><text:span text:style-name="T1">Положение металлов и неметаллов в периодической системе</text:span></text:p>
      <text:p text:style-name="P1"><text:span text:style-name="T1">химических элементов Д. И. Менделеева. Важнейшие простые вещества —металлы: железо, алюминий, кальций, магний, натрий, калий. Общие</text:span></text:p>
      <text:p text:style-name="P1"><text:span text:style-name="T1">физические свойства металлов.</text:span></text:p>
      <text:p text:style-name="P1"><text:span text:style-name="T1">Важнейшие простые вещества — неметаллы, образованные атомами</text:span></text:p>
      <text:p text:style-name="P1"><text:span text:style-name="T1">кислорода, водорода, азота, серы, фосфора, углерода. Способность атомов химических элементов к образованию нескольких простых веществ —аллотропия. Аллотропные модификации кислорода, фосфора и олова.</text:span></text:p>
      <text:p text:style-name="P1"><text:span text:style-name="T1">Металлические и неметаллические свойства простых веществ.</text:span></text:p>
      <text:p text:style-name="P1"><text:span text:style-name="T1">Относительность деления простых веществ на металлы и неметаллы.</text:span></text:p>
      <text:p text:style-name="P1"><text:span text:style-name="T1">Постоянная Авогадро. Количество вещества. Моль. Молярная масса.</text:span></text:p>
      <text:p text:style-name="P1"><text:span text:style-name="T1">Молярный объем газообразных веществ. Кратные единицы количества</text:span></text:p>
      <text:p text:style-name="P1"><text:span text:style-name="T1">вещества — миллимоль и киломоль, миллимолярная и киломолярная массы вещества, миллимолярный и киломолярный объемы газообразных веществ.</text:span></text:p>
      <text:p text:style-name="P1"><text:span text:style-name="T1">Расчеты с использованием понятий «количество вещества», «молярная</text:span></text:p>
      <text:p text:style-name="P1"><text:span text:style-name="T1">масса», «молярный объем газов», «постоянная Авогадро».</text:span></text:p>
      <text:p text:style-name="P1"><text:span text:style-name="T1">Расчетные задачи. 1. Вычисление молярной массы веществ по</text:span></text:p>
      <text:p text:style-name="P1"><text:span text:style-name="T1">химическим формулам. 2. Расчеты с использованием понятий «количество вещества», «молярная масса», «молярный объем газов », « постоянная Авогадро ».</text:span></text:p>
      <text:p text:style-name="P1"><text:span text:style-name="T1">Демонстрации. Получение озона. Образцы белого и серого олова,</text:span></text:p>
      <text:p text:style-name="P1"><text:soft-page-break/><text:span text:style-name="T1">белого и красного фосфора. Некоторые металлы и неметаллы количеством вещества 1 моль. Модель молярного объема газообразных веществ.</text:span></text:p>
      <text:p text:style-name="P1"><text:span text:style-name="T1">ТЕМА 4</text:span></text:p>
      <text:p text:style-name="P1"><text:span text:style-name="T1">Соединения химических элементов (12 ч)</text:span></text:p>
      <text:p text:style-name="P1"><text:span text:style-name="T1">Степень окисления. Определение степени окисления элементов по</text:span></text:p>
      <text:p text:style-name="P1"><text:span text:style-name="T1">химической формуле соединения. Составление формул бинарных</text:span></text:p>
      <text:p text:style-name="P1"><text:span text:style-name="T1">соединений, общий способ их называния. Бинарные соединения: оксиды, хлориды, сульфиды и др. Составление их формул. Представители оксидов: вода, углекислый газ и негашеная известь. Представители летучих водородных соединений: хлороводород и аммиак.</text:span></text:p>
      <text:p text:style-name="P1"><text:span text:style-name="T1">Основания, их состав и названия. Растворимость оснований в воде.</text:span></text:p>
      <text:p text:style-name="P1"><text:span text:style-name="T1">Таблица растворимости гидроксидов и солей в воде. Представители щелочей: гидроксиды натрия, калия и кальция. Понятие о качественных реакциях.</text:span></text:p>
      <text:p text:style-name="P1"><text:span text:style-name="T1">Индикаторы. Изменение окраски индикаторов в щелочной среде.</text:span></text:p>
      <text:p text:style-name="P1"><text:span text:style-name="T1">Кислоты, их состав и названия. Классификация кислот. Представители</text:span></text:p>
      <text:p text:style-name="P1"><text:span text:style-name="T1">кислот: серная, соляная и азотная. Изменение окраски индикаторов в</text:span></text:p>
      <text:p text:style-name="P1"><text:span text:style-name="T1">кислотной среде.</text:span></text:p>
      <text:p text:style-name="P1"><text:span text:style-name="T1">Соли как производные кислот и оснований. Их состав и названия.</text:span></text:p>
      <text:p text:style-name="P1"><text:span text:style-name="T1">Растворимость солей в воде. Представители солей: хлорид натрия, карбонат и фосфат кальция.</text:span></text:p>
      <text:p text:style-name="P1"><text:span text:style-name="T1">Аморфные и кристаллические вещества.</text:span></text:p>
      <text:p text:style-name="P1"><text:span text:style-name="T1">Межмолекулярные взаимодействия. Типы кристаллических решеток:</text:span></text:p>
      <text:p text:style-name="P1"><text:span text:style-name="T1">ионная, атомная, молекулярная и металлическая. Зависимость свойств</text:span></text:p>
      <text:p text:style-name="P1"><text:span text:style-name="T1">веществ от типов кристаллических решеток.</text:span></text:p>
      <text:p text:style-name="P1"><text:span text:style-name="T1">Вещества молекулярного и немолекулярного строения. Закон</text:span></text:p>
      <text:p text:style-name="P1"><text:span text:style-name="T1">постоянства состава для веществ молекулярного строения.</text:span></text:p>
      <text:p text:style-name="P1"><text:span text:style-name="T1">Чистые вещества и смеси. Примеры жидких, твердых и газообразных</text:span></text:p>
      <text:p text:style-name="P1"><text:span text:style-name="T1">смесей. Свойства чистых веществ и смесей. Их состав. Массовая и объемная доли компонента смеси. Расчеты, связанные с использованием понятия «доля».</text:span></text:p>
      <text:p text:style-name="P1"><text:span text:style-name="T1">Расчетные задачи. 1. Расчет массовой и объемной долей компонентов</text:span></text:p>
      <text:p text:style-name="P1"><text:span text:style-name="T1">смеси веществ. 2. Вычисление массовой доли вещества в растворе по</text:span></text:p>
      <text:p text:style-name="P1"><text:span text:style-name="T1">известной массе растворенного вещества и массе растворителя. 3.</text:span></text:p>
      <text:p text:style-name="P1"><text:span text:style-name="T1">Вычисление массы растворяемого вещества и растворителя, необходимых для приготовления определенной массы раствора с известной массовой долей растворенного вещества.</text:span></text:p>
      <text:p text:style-name="P1"><text:span text:style-name="T1">Демонстрации. Образцы оксидов, кислот, оснований и солей. Модели</text:span></text:p>
      <text:p text:style-name="P1"><text:span text:style-name="T1">кристаллических решеток хлорида натрия, алмаза, оксида углерода (IV).</text:span></text:p>
      <text:p text:style-name="P1"><text:span text:style-name="T1">Взрыв смеси водорода с воздухом. Способы разделения смесей. Дистилляция воды.</text:span></text:p>
      <text:p text:style-name="P1"><text:span text:style-name="T1">Лабораторные опыты. 1. Знакомство с образцами веществ разных</text:span></text:p>
      <text:p text:style-name="P1"><text:span text:style-name="T1">классов. 2. Разделение смесей.</text:span></text:p>
      <text:p text:style-name="P1"><text:soft-page-break/><text:span text:style-name="T1">ТЕМА 5</text:span></text:p>
      <text:p text:style-name="P1"><text:span text:style-name="T1">Изменения, происходящие с веществами (10 ч)</text:span></text:p>
      <text:p text:style-name="P1"><text:span text:style-name="T1">Понятие явлений как изменений, происходящих с веществами.</text:span></text:p>
      <text:p text:style-name="P1"><text:span text:style-name="T1">Явления, связанные с изменением кристаллического строения вещества при постоянном его составе, — физические явления. Физические явления в химии: дистилляция, кристаллизация, выпаривание и возгонка веществ, центрифугирование.</text:span></text:p>
      <text:p text:style-name="P1"><text:span text:style-name="T1">Явления, связанные с изменением состава вещества, — химические</text:span></text:p>
      <text:p text:style-name="P1"><text:span text:style-name="T1">реакции. Признаки и условия протекания химических реакций. Понятие об экзо- и эндотермических реакциях. Реакции горения как частный случай экзотермических реакций, протекающих с выделением света.</text:span></text:p>
      <text:p text:style-name="P1"><text:span text:style-name="T1">Закон сохранения массы веществ. Химические уравнения. Значение</text:span></text:p>
      <text:p text:style-name="P1"><text:span text:style-name="T1">индексов и коэффициентов. Составление уравнений химических реакций.</text:span></text:p>
      <text:p text:style-name="P1"><text:span text:style-name="T1">Расчеты по химическим уравнениям. Решение задач на нахождение</text:span></text:p>
      <text:p text:style-name="P1"><text:span text:style-name="T1">количества вещества, массы или объема продукта реакции по количеству вещества, массе или объему исходного вещества. Расчеты с использованием понятия «доля», когда исходное вещество дано в виде раствора с заданной массовой долей растворенного вещества или содержит определенную долю примесей.</text:span></text:p>
      <text:p text:style-name="P1"><text:span text:style-name="T1">Реакции разложения. Понятие о скорости химических реакций.</text:span></text:p>
      <text:p text:style-name="P1"><text:span text:style-name="T1">Катализаторы. Ферменты.</text:span></text:p>
      <text:p text:style-name="P1"><text:span text:style-name="T1">Реакции соединения. Каталитические и некаталитические реакции.</text:span></text:p>
      <text:p text:style-name="P1"><text:span text:style-name="T1">Обратимые и необратимые реакции.</text:span></text:p>
      <text:p text:style-name="P1"><text:span text:style-name="T1">Реакции замещения. Электрохимический ряд напряжений металлов, его</text:span></text:p>
      <text:p text:style-name="P1"><text:span text:style-name="T1">использование для прогнозирования возможности протекания реакций между металлами и растворами кислот. Реакции вытеснения одних металлов из растворов их солей другими металлами.</text:span></text:p>
      <text:p text:style-name="P1"><text:span text:style-name="T1">Реакции обмена. Реакции нейтрализации. Условия протекания реакций</text:span></text:p>
      <text:p text:style-name="P1"><text:span text:style-name="T1">обмена в растворах до конца.</text:span></text:p>
      <text:p text:style-name="P1"><text:span text:style-name="T1">Типы химических реакций (по признаку «число и состав исходных</text:span></text:p>
      <text:p text:style-name="P1"><text:span text:style-name="T1">веществ и продуктов реакции») на примере свойств воды. Реакция</text:span></text:p>
      <text:p text:style-name="P1"><text:span text:style-name="T1">разложения — электролиз воды. Реакции соединения — взаимодействие</text:span></text:p>
      <text:p text:style-name="P1"><text:span text:style-name="T1">воды с оксидами металлов и неметаллов. Понятие «гидроксиды». Реакции замещения — взаимодействие воды с щелочными и щелочноземельными металлами. Реакции обмена (на примере гидролиза сульфида алюминия и карбида кальция).</text:span></text:p>
      <text:p text:style-name="P1"><text:span text:style-name="T1">Расчетные задачи. 1. Вычисление по химическим уравнениям массы</text:span></text:p>
      <text:p text:style-name="P1"><text:span text:style-name="T1">или количества вещества по известной массе или количеству вещества</text:span></text:p>
      <text:p text:style-name="P1"><text:span text:style-name="T1">одного из вступающих в реакцию веществ или продуктов реакции. 2.</text:span></text:p>
      <text:p text:style-name="P1"><text:span text:style-name="T1">Вычисление массы (количества вещества, объема) продукта реакции, если известна масса исходного вещества, содержащего определенную долю примесей. 3. Вычисление массы (количества вещества, объема) продукта реакции, если известна масса раствора и массовая доля растворенного вещества.</text:span></text:p>
      <text:p text:style-name="P1"><text:soft-page-break/><text:span text:style-name="T1">Демонстрации. Примеры физических явлений: а) плавление парафина;</text:span></text:p>
      <text:p text:style-name="P1"><text:span text:style-name="T1">б) возгонка иода или бензойной кислоты; в) растворение перманганата калия;</text:span></text:p>
      <text:p text:style-name="P1"><text:span text:style-name="T1">г) диффузия душистых веществ с горящей лампочки накаливания. Примеры химических явлений: а) горение магния, фосфора; б) взаимодействие соляной кислоты с мрамором или мелом; в) получение гидроксида меди (II); г) растворение полученного гидроксида в кислотах; д) взаимодействие оксида меди (II) с серной кислотой при нагревании; е) разложение перманганата калия; ж) взаимодействие разбавленных кислот с металлами; з) разложение пероксида водорода; и) электролиз воды.</text:span></text:p>
      <text:p text:style-name="P1"><text:span text:style-name="T1">Лабораторные опыты. 3. Сравнение скорости испарения воды и</text:span></text:p>
      <text:p text:style-name="P1"><text:span text:style-name="T1">спирта по исчезновению их капель на фильтровальной бумаге. 4. Окисление меди в пламени спиртовки или горелки. 5. Помутнение известковой воды от выдыхаемого углекислого газа. 6. Получение углекислого газа взаимодействием соды и кислоты. 7. Замещение меди в растворе хлорида меди (II) железом.</text:span></text:p>
      <text:p text:style-name="P1"><text:span text:style-name="T1">ТЕМА 6</text:span></text:p>
      <text:p text:style-name="P1"><text:span text:style-name="T1">Практикум N 1</text:span></text:p>
      <text:p text:style-name="P1"><text:span text:style-name="T1">Простейшие операции с веществом (5 ч)</text:span></text:p>
      <text:p text:style-name="P1"><text:span text:style-name="T1">1. Правила техники безопасности при работе в химическом кабинете.</text:span></text:p>
      <text:p text:style-name="P1"><text:span text:style-name="T1">Приемы обращения с лабораторным оборудованием и нагревательными</text:span></text:p>
      <text:p text:style-name="P1"><text:span text:style-name="T1">приборами. 2. Наблюдения за изменениями, происходящими с горящей</text:span></text:p>
      <text:p text:style-name="P1"><text:span text:style-name="T1">свечой, и их описание. 3. Анализ почвы и воды. 4. Признаки химических</text:span></text:p>
      <text:p text:style-name="P1"><text:span text:style-name="T1">реакций. 5. Приготовление раствора сахара и определение массовой доли его в растворе.</text:span></text:p>
      <text:p text:style-name="P1"><text:span text:style-name="T1">ТЕМА 7</text:span></text:p>
      <text:p text:style-name="P1"><text:span text:style-name="T1">Растворение. Растворы.</text:span></text:p>
      <text:p text:style-name="P1"><text:span text:style-name="T1">Свойства растворов электролитов (18 ч)</text:span></text:p>
      <text:p text:style-name="P1"><text:span text:style-name="T1">Растворение как физико-химический процесс. Понятие о гидратах и</text:span></text:p>
      <text:p text:style-name="P1"><text:span text:style-name="T1">кристаллогидратах. Растворимость. Кривые растворимости как модель</text:span></text:p>
      <text:p text:style-name="P1"><text:span text:style-name="T1">зависимости растворимости твердых веществ от температуры. Насыщенные, ненасыщенные и пересыщенные растворы. Значение растворов для природы и сельского хозяйства.</text:span></text:p>
      <text:p text:style-name="P1"><text:span text:style-name="T1">Понятие об электролитической диссоциации. Электролиты и</text:span></text:p>
      <text:p text:style-name="P1"><text:span text:style-name="T1">неэлектролиты. Механизм диссоциации электролитов с различным типом химической связи. Степень электролитической диссоциации. Сильные и слабые электролиты.</text:span></text:p>
      <text:p text:style-name="P1"><text:span text:style-name="T1">Основные положения теории электролитической диссоциации. Ионные</text:span></text:p>
      <text:p text:style-name="P1"><text:span text:style-name="T1">уравнения реакций. Условия протекания реакции обмена между</text:span></text:p>
      <text:p text:style-name="P1"><text:span text:style-name="T1">электролитами до конца в свете ионных представлений.</text:span></text:p>
      <text:p text:style-name="P1"><text:span text:style-name="T1">Классификация ионов и их свойства.</text:span></text:p>
      <text:p text:style-name="P1"><text:span text:style-name="T1">Кислоты, их классификация. Диссоциация кислот и их свойства в свете</text:span></text:p>
      <text:p text:style-name="P1"><text:span text:style-name="T1">теории электролитической диссоциации. Молекулярные и ионные уравнения реакций кислот. Взаимодействие кислот с металлами. </text:span><text:soft-page-break/><text:span text:style-name="T1">Электрохимический ряд напряжений металлов. Взаимодействие кислот с оксидами металлов. Взаимодействие кислот с основаниями — реакция нейтрализации.Взаимодействие кислот с солями. Использование таблицы растворимости для характеристики химических свойств кислот.</text:span></text:p>
      <text:p text:style-name="P1"><text:span text:style-name="T1">Основания, их классификация. Диссоциация оснований и их свойства в</text:span></text:p>
      <text:p text:style-name="P1"><text:span text:style-name="T1">свете теории электролитической диссоциации. Взаимодействие оснований с кислотами, кислотными оксидами и солями. Использование таблицы растворимости для характеристики химических свойств оснований. Разложение нерастворимых оснований при нагревании.</text:span></text:p>
      <text:p text:style-name="P1"><text:span text:style-name="T1">Соли, их классификация и диссоциация различных типов солей.</text:span></text:p>
      <text:p text:style-name="P1"><text:span text:style-name="T1">Свойства солей в свете теории электролитической диссоциации.</text:span></text:p>
      <text:p text:style-name="P1"><text:span text:style-name="T1">Взаимодействие солей с металлами, условия протекания этих реакций.</text:span></text:p>
      <text:p text:style-name="P1"><text:span text:style-name="T1">Взаимодействие солей с кислотами, основаниями и солями. Использование таблицы растворимости для характеристики химических свойств солей. Обобщение сведений об оксидах, их классификации и химических свойствах.</text:span></text:p>
      <text:p text:style-name="P1"><text:span text:style-name="T1">Генетические ряды металлов и неметаллов. Генетическая связь между</text:span></text:p>
      <text:p text:style-name="P1"><text:span text:style-name="T1">классами неорганических веществ.</text:span></text:p>
      <text:p text:style-name="P1"><text:span text:style-name="T1">Окислительно-восстановительные реакции. Окислитель и восстановитель, окисление и восстановление.</text:span></text:p>
      <text:p text:style-name="P1"><text:span text:style-name="T1">Реакции ионного обмена и окислительно-восстановительные реакции.</text:span></text:p>
      <text:p text:style-name="P1"><text:span text:style-name="T1">Составление уравнений окислительно-восстановительных реакций методом электронного баланса.</text:span></text:p>
      <text:p text:style-name="P1"><text:span text:style-name="T1">Свойства простых веществ — металлов и неметаллов, кислот и солей в</text:span></text:p>
      <text:p text:style-name="P1"><text:span text:style-name="T1">свете представлений об окислительно-восстановительных процессах.</text:span></text:p>
      <text:p text:style-name="P1"><text:span text:style-name="T1">Демонстрации. Испытание веществ и их растворов на</text:span></text:p>
      <text:p text:style-name="P1"><text:span text:style-name="T1">электропроводность. Движение окрашенных ионов в электрическом поле.</text:span></text:p>
      <text:p text:style-name="P1"><text:span text:style-name="T1">Зависимость электропроводности уксусной кислоты от концентрации.</text:span></text:p>
      <text:p text:style-name="P1"><text:span text:style-name="T1">Взаимодействие цинка с серой, соляной кислотой, хлоридом меди (II).</text:span></text:p>
      <text:p text:style-name="P1"><text:span text:style-name="T1">Горение магния. Взаимодействие хлорной и сероводородной воды.</text:span></text:p>
      <text:p text:style-name="P1"><text:span text:style-name="T1">Лабораторные опыты. 8. Реакции, характерные для растворов кислот</text:span></text:p>
      <text:p text:style-name="P1"><text:span text:style-name="T1">(соляной или серной). 9. Реакции, характерные для растворов щелочей</text:span></text:p>
      <text:p text:style-name="P1"><text:span text:style-name="T1">(гидроксидов натрия или калия). 10. Получение и свойства нерастворимого основания, например гидроксида меди (II). 11. Реакции, характерные для растворов солей (например, для хлорида меди (II). 12. Реакции, характерные для основных оксидов (например, для оксида кальция). 13. Реакции,характерные для кислотных оксидов (например, для углекислого газа).</text:span></text:p>
      <text:p text:style-name="P1"><text:span text:style-name="T1">ТЕМА 7</text:span></text:p>
      <text:p text:style-name="P1"><text:span text:style-name="T1">Практикум N2</text:span></text:p>
      <text:p text:style-name="P1"><text:span text:style-name="T1">Свойства растворов электролитов (2 ч)</text:span></text:p>
      <text:p text:style-name="P1"><text:span text:style-name="T1">6. Свойства кислот, оснований, оксидов и солей. 7. Решение</text:span></text:p>
      <text:p text:style-name="P1"><text:span text:style-name="T1">экспериментальных задач.</text:span></text:p>
      <text:p text:style-name="P1"><text:span text:style-name="T1">9 класс</text:span></text:p>
      <text:p text:style-name="P1"><text:soft-page-break/><text:span text:style-name="T1">ТЕМА 1</text:span></text:p>
      <text:p text:style-name="P1"><text:span text:style-name="T1">Повторение основных вопросов курса 8 класса и введение в курс 9</text:span></text:p>
      <text:p text:style-name="P1"><text:span text:style-name="T1">класса (6 часов)</text:span></text:p>
      <text:p text:style-name="P1"><text:span text:style-name="T1">Характеристика элемента по его положению в периодической системе</text:span></text:p>
      <text:p text:style-name="P1"><text:span text:style-name="T1">химических элементов Д. И. Менделеева. Свойства оксидов, кислот,</text:span></text:p>
      <text:p text:style-name="P1"><text:span text:style-name="T1">оснований и солей в свете теории электролитической диссоциации и</text:span></text:p>
      <text:p text:style-name="P1"><text:span text:style-name="T1">процессов окисления-восстановления. Генетические ряды металла и</text:span></text:p>
      <text:p text:style-name="P1"><text:span text:style-name="T1">неметалла.</text:span></text:p>
      <text:p text:style-name="P1"><text:span text:style-name="T1">Понятие о переходных элементах. Амфотерность. Генетический ряд</text:span></text:p>
      <text:p text:style-name="P1"><text:span text:style-name="T1">переходного элемента.</text:span></text:p>
      <text:p text:style-name="P1"><text:span text:style-name="T1">Периодический закон и периодическая система химических элементов Д.</text:span></text:p>
      <text:p text:style-name="P1"><text:span text:style-name="T1">И. Менделеева в свете учения о строении атома. Их значение.</text:span></text:p>
      <text:p text:style-name="P1"><text:span text:style-name="T1">Лабораторный опыт. 1. Получение гидроксида цинка и исследование его</text:span></text:p>
      <text:p text:style-name="P1"><text:span text:style-name="T1">свойств.</text:span></text:p>
      <text:p text:style-name="P1"><text:span text:style-name="T1">ТЕМА 2.</text:span></text:p>
      <text:p text:style-name="P1"><text:span text:style-name="T1">Металлы (16 ч)</text:span></text:p>
      <text:p text:style-name="P1"><text:span text:style-name="T1">Положение металлов в периодической системе химических элементов Д.</text:span></text:p>
      <text:p text:style-name="P1"><text:span text:style-name="T1">И. Менделеева. Металлическая кристаллическая решетка и металлическая химическая связь. Общие физическиесвойства металлов. Сплавы, их свойства и значение. Химические свойства металлов как восстановителей.</text:span></text:p>
      <text:p text:style-name="P1"><text:span text:style-name="T1">Электрохимический ряд напряжений металлов и его использование для</text:span></text:p>
      <text:p text:style-name="P1"><text:span text:style-name="T1">характеристики химических свойств конкретных металлов. Способы</text:span></text:p>
      <text:p text:style-name="P1"><text:span text:style-name="T1">получения металлов: пиро-, гидро- и электрометаллургия. Коррозия металлов и способы борьбы с ней.</text:span></text:p>
      <text:p text:style-name="P1"><text:span text:style-name="T1">Общая х а р а к т е р и с т и к а щ е л о ч н ы х м е т а л л о в . Металлы</text:span></text:p>
      <text:p text:style-name="P1"><text:span text:style-name="T1">в природе. Общие способы их получения. Строение атомов. Щелочные металлы— простые вещества, их физические и химические свойства. Важнейшие соединения щелочных металлов — оксиды, гидроксиды и соли (хлориды, карбонаты, сульфаты, нитраты), их свойства и применение в народном хозяйстве.Калийные удобрения.</text:span></text:p>
      <text:p text:style-name="P1"><text:span text:style-name="T1">Общая х а р а к т е р и с т и к а э л е м е н т о в г л а в н о й п о д г р у п п ы II группы. Строениеатомов. Щелочноземельные металлы — простые вещества, их физические и химические свойства. Важнейшие соединения щелочноземельных металлов—оксиды, гидроксиды и</text:span></text:p>
      <text:p text:style-name="P1"><text:span text:style-name="T1">соли (хлориды,карбонаты, нитраты, сульфаты и фосфаты), их свойства и применение в народном хозяйстве.</text:span></text:p>
      <text:p text:style-name="P1"><text:span text:style-name="T1">А л ю м и н и й . Строение атома, физические и химические свойства</text:span></text:p>
      <text:p text:style-name="P1"><text:span text:style-name="T1">простого вещества. Соединения алюминия — оксид и гидроксид, их</text:span></text:p>
      <text:p text:style-name="P1"><text:span text:style-name="T1">амфотерный характер. Важнейшие соли алюминия. Применение алюминия и его соединений.</text:span></text:p>
      <text:p text:style-name="P1"><text:span text:style-name="T1">Ж е л е з о . Строение атома, физические и химические свойства простого вещества. Генетические ряды Fe2+ и Fe3+. Качественные реакции на Fe2+ и Fe3+.</text:span></text:p>
      <text:p text:style-name="P1"><text:span text:style-name="T1">Важнейшие соли железа. Значение железа, его соединений и сплавов в </text:span><text:soft-page-break/><text:span text:style-name="T1">природе и народном хозяйстве.</text:span></text:p>
      <text:p text:style-name="P1"><text:span text:style-name="T1">Демонстрации. Образцы щелочных и щелочноземельных металлов.</text:span></text:p>
      <text:p text:style-name="P1"><text:span text:style-name="T1">Образцы сплавов. Взаимодействие натрия, лития и кальция с водой.</text:span></text:p>
      <text:p text:style-name="P1"><text:span text:style-name="T1">Взаимодействие натрия и магния с кислородом. Взаимодействие металлов с неметаллами. Получение гидроксидов железа (II) и (III).</text:span></text:p>
      <text:p text:style-name="P2"><text:span text:style-name="T1">Лабораторные опыты. 2. Ознакомление с образцами металлов. </text:span></text:p>
      <text:p text:style-name="P2"><text:span text:style-name="T1">3.Взаимодействие металлов с растворами кислот и солей. </text:span></text:p>
      <text:list xml:id="list2151419201" text:style-name="L1">
        <text:list-item>
          <text:p text:style-name="P3"><text:span text:style-name="T1">Ознакомление с образцами природных соединений: а) натрия; б) кальция; в) алюминия; г) железа.</text:span></text:p>
        </text:list-item>
        <text:list-item>
          <text:p text:style-name="P3"><text:span text:style-name="T1">5. Получение гидроксида алюминия и его взаимодействие с</text:span></text:p>
        </text:list-item>
      </text:list>
      <text:p text:style-name="P2"><text:span text:style-name="T1">растворами кислот и щелочей. </text:span></text:p>
      <text:p text:style-name="P2"><text:span text:style-name="T1">6. Качественные реакции на ионы Fe2+ и Fe3+.</text:span></text:p>
      <text:p text:style-name="P1"><text:span text:style-name="T1">ТЕМА 3</text:span></text:p>
      <text:p text:style-name="P1"><text:span text:style-name="T1">Практикум No 1</text:span></text:p>
      <text:p text:style-name="P1"><text:span text:style-name="T1">Свойства металлов и их соединений (3 ч)</text:span></text:p>
      <text:p text:style-name="P1"><text:span text:style-name="T1">1. Осуществление цепочки химических превращений металлов.</text:span></text:p>
      <text:p text:style-name="P1"><text:span text:style-name="T1">2. Получение и свойства соединений металлов.</text:span></text:p>
      <text:p text:style-name="P1"><text:span text:style-name="T1">3. Решение экспериментальных задач на распознавание и получение</text:span></text:p>
      <text:p text:style-name="P1"><text:span text:style-name="T1">веществ.</text:span></text:p>
      <text:p text:style-name="P1"><text:span text:style-name="T1">ТЕМА 4</text:span></text:p>
      <text:p text:style-name="P1"><text:span text:style-name="T1">Неметаллы (21ч)</text:span></text:p>
      <text:p text:style-name="P1"><text:span text:style-name="T1">Общая характеристика неметаллов: положение в периодической системе Д.И. Менделеева, особенности строения атомов, электроотрицательность как мера «неметалличности», ряд электроотрицательности. Кристаллическое строение неметаллов — простых веществ. Аллотропия. Физические свойства</text:span></text:p>
      <text:p text:style-name="P1"><text:span text:style-name="T1">неметаллов. Относительность понятий «металл», «неметалл».</text:span></text:p>
      <text:p text:style-name="P1"><text:span text:style-name="T1">В о д о р о д . Положение в периодической системе химических элементов Д. И. Менделеева. Строение атома и молекулы. Физические и химические свойства водорода, его получение и применение.</text:span></text:p>
      <text:p text:style-name="P1"><text:span text:style-name="T1">Общая х а р а к т е р и с т и к а г а л о г е н о в . Строение атомов. Простые вещества, их физические и химические свойства. Основные соединения галогенов (галогеноводороды и галогениды), их свойства. Качественная реакция на хлорид-ион. Краткие сведения о хлоре, броме, фторе и иоде. Применение галогенов и их соединений в народном хозяйстве.</text:span></text:p>
      <text:p text:style-name="P1"><text:span text:style-name="T1">Сера. Строение атома, аллотропия, свойства и применение ромбической</text:span></text:p>
      <text:p text:style-name="P1"><text:span text:style-name="T1">серы. Оксиды серы (IV) и (VI), их получение, свойства и применение.</text:span></text:p>
      <text:p text:style-name="P1"><text:span text:style-name="T1">Сероводородная и сернистая кислоты. Серная кислота и ее соли, их</text:span></text:p>
      <text:p text:style-name="P1"><text:span text:style-name="T1">применение в народном хозяйстве. Качественная реакция на сульфат-ион.</text:span></text:p>
      <text:p text:style-name="P1"><text:span text:style-name="T1">Азот. Строение атома и молекулы, свойства простого вещества. Аммиак,</text:span></text:p>
      <text:p text:style-name="P1"><text:span text:style-name="T1">строение, свойства, получение и применение. Соли аммония, их свойства и применение. Оксиды азота (II) и (IV). Азотная кислота, ее свойства и применение. Нитраты и нитриты, проблема их содержания в</text:span></text:p>
      <text:p text:style-name="P1"><text:soft-page-break/><text:span text:style-name="T1">сельскохозяйственной продукции. Азотные удобрения.</text:span></text:p>
      <text:p text:style-name="P1"><text:span text:style-name="T1">Фосфор. Строение атома, аллотропия, свойства белого и красного</text:span></text:p>
      <text:p text:style-name="P1"><text:span text:style-name="T1">фосфора, их применение. Основные соединения: оксид фосфора (V),</text:span></text:p>
      <text:p text:style-name="P1"><text:span text:style-name="T1">ортофосфорная кислота и фосфаты. Фосфорные удобрения.</text:span></text:p>
      <text:p text:style-name="P1"><text:span text:style-name="T1">У г л е р о д . Строение атома, аллотропия, свойства аллотропных</text:span></text:p>
      <text:p text:style-name="P1"><text:span text:style-name="T1">модификаций, применение. Оксиды углерода (II) и (IV), их свойства и</text:span></text:p>
      <text:p text:style-name="P1"><text:span text:style-name="T1">применение. Качественная реакция на углекислый газ. Карбонаты: кальцит, сода, поташ, их значение в природе и жизни человека. Качественная реакция на карбонат-ион.</text:span></text:p>
      <text:p text:style-name="P1"><text:span text:style-name="T1">Кремний. Строение атома, кристаллический кремний, его свойства и</text:span></text:p>
      <text:p text:style-name="P1"><text:span text:style-name="T1">применение. Оксид кремния (IV), его природные разновидности. Силикаты.</text:span></text:p>
      <text:p text:style-name="P1"><text:span text:style-name="T1">Значение соединений кремния в живой и неживой природе. Понятие о</text:span></text:p>
      <text:p text:style-name="P1"><text:span text:style-name="T1">силикатной промышленности .</text:span></text:p>
      <text:p text:style-name="P1"><text:span text:style-name="T1">Демонстрации. Образцы галогенов — простых веществ. Взаимодействие</text:span></text:p>
      <text:p text:style-name="P1"><text:span text:style-name="T1">галогенов с натрием, алюминием. Вытеснение хлором брома или иода из растворов их солей. Взаимодействие серы с металлами, водородом</text:span></text:p>
      <text:p text:style-name="P1"><text:span text:style-name="T1">и кислородом. Взаимодействие концентрированной азотной кислоты с</text:span></text:p>
      <text:p text:style-name="P1"><text:span text:style-name="T1">медью. Поглощение углем растворенных веществ или газов. Восстановление меди из ее оксида углем. Образцы природных соединений хлора, серы, фосфора, углерода, кремния. Образцы важнейших для народного хозяйства сульфатов, нитратов, карбонатов, фосфатов. Образцы стекла, керамики, цемента.</text:span></text:p>
      <text:p text:style-name="P1"><text:span text:style-name="T1">Лабораторные опыты. 7. Качественная реакция на хлорид-ион. 8.</text:span></text:p>
      <text:p text:style-name="P1"><text:span text:style-name="T1">Качественная реакция на сульфат-ион. 9. Распознавание солей аммония. 10.Получение углекислого газа и его распознавание. 11. Качественная реакция на карбонат-ион. 12. Ознакомление с природными силикатами. 13.Ознакомление с продукцией силикатной промышленности.</text:span></text:p>
      <text:p text:style-name="P1"><text:span text:style-name="T1">ТЕМА 5</text:span></text:p>
      <text:p text:style-name="P1"><text:span text:style-name="T1">Практикум N 2</text:span></text:p>
      <text:p text:style-name="P1"><text:span text:style-name="T1">Свойства металлов и их соединений (3 ч)</text:span></text:p>
      <text:p text:style-name="P1"><text:span text:style-name="T1">4. Решение экспериментальных задач по теме «Подгруппа кислорода».</text:span></text:p>
      <text:p text:style-name="P1"><text:span text:style-name="T1">5. Решение экспериментальных задач по теме «Подгруппы азота и углерода».</text:span></text:p>
      <text:p text:style-name="P1"><text:span text:style-name="T1">6. Получение, собирание и распознавание газов.</text:span></text:p>
      <text:p text:style-name="P1"><text:span text:style-name="T1">ТЕМА 6</text:span></text:p>
      <text:p text:style-name="P1"><text:span text:style-name="T1">Органические соединения (11 часов)</text:span></text:p>
      <text:p text:style-name="P1"><text:span text:style-name="T1">Вещества органические и неорганические, относительность понятия</text:span></text:p>
      <text:p text:style-name="P1"><text:span text:style-name="T1">«органические вещества». Причины многообразия органических соединений.</text:span></text:p>
      <text:p text:style-name="P1"><text:span text:style-name="T1">Химическое строение органических соединений. Молекулярные и структурные формулы органических веществ.</text:span></text:p>
      <text:p text:style-name="P1"><text:span text:style-name="T1">Метан и этан: строение молекул. Горение метана и этана. Дегидрирование этана. Применение метана.</text:span></text:p>
      <text:p text:style-name="P1"><text:soft-page-break/><text:span text:style-name="T1">Химическое строение молекулы этилена. Двойная связь. Взаимодействие этилена с водой. Реакции полимеризации этилена. Полиэтилен и его значение.</text:span></text:p>
      <text:p text:style-name="P1"><text:span text:style-name="T1">Понятие о предельных одноатомных спиртах на примерах метанола и</text:span></text:p>
      <text:p text:style-name="P1"><text:span text:style-name="T1">этанола. Трехатомный спирт — глицерин.</text:span></text:p>
      <text:p text:style-name="P1"><text:span text:style-name="T1">Понятие об альдегидах на примере уксусного альдегида. Окисление</text:span></text:p>
      <text:p text:style-name="P1"><text:span text:style-name="T1">альдегида в кислоту.</text:span></text:p>
      <text:p text:style-name="P1"><text:span text:style-name="T1">Одноосновные предельные карбоновые кислоты на примере уксусной</text:span></text:p>
      <text:p text:style-name="P1"><text:span text:style-name="T1">кислоты. Ее свойства и применение. Стеариновая кислота как представитель жирных карбоновых кислот.</text:span></text:p>
      <text:p text:style-name="P1"><text:span text:style-name="T1">Реакции этерификации и понятие о сложных эфирах. Жиры как сложные</text:span></text:p>
      <text:p text:style-name="P1"><text:span text:style-name="T1">эфиры глицерина и жирных кислот.</text:span></text:p>
      <text:p text:style-name="P1"><text:span text:style-name="T1">Понятие об аминокислотах. Реакции поликонденсации. Белки, их строение и биологическая роль.</text:span></text:p>
      <text:p text:style-name="P1"><text:span text:style-name="T1">Понятие об углеводах. Глюкоза, ее свойства и значение. Крахмал и</text:span></text:p>
      <text:p text:style-name="P1"><text:span text:style-name="T1">целлюлоза (в сравнении), их биологическая роль.</text:span></text:p>
      <text:p text:style-name="P1"><text:span text:style-name="T1">Демонстрации. Модели молекул метана и других углеводородов.</text:span></text:p>
      <text:p text:style-name="P1"><text:span text:style-name="T1">Взаимодействие этилена с бромной водой и раствором перманганата калия.</text:span></text:p>
      <text:p text:style-name="P1"><text:span text:style-name="T1">Образцы этанола и глицерина. Качественная реакция на многоатомные</text:span></text:p>
      <text:p text:style-name="P1"><text:span text:style-name="T1">спирты.</text:span></text:p>
      <text:p text:style-name="P1"><text:span text:style-name="T1">Получение уксусно-этилового эфира. Омыление жира.</text:span></text:p>
      <text:p text:style-name="P1"><text:span text:style-name="T1">Взаимодействие глюкозы с аммиачным раствором оксида серебра.</text:span></text:p>
      <text:p text:style-name="P1"><text:span text:style-name="T1">Качественная реакция на крахмал. Доказательство наличия функциональных групп в растворах аминокислот. Горение белков (шерсти или птичьих перьев). Цветные реакции белков.</text:span></text:p>
      <text:p text:style-name="P1"><text:span text:style-name="T1">Лабораторные опыты. 14. Изготовление моделей молекул углеводородов.</text:span></text:p>
      <text:p text:style-name="P1"><text:span text:style-name="T1">15. Свойства глицерина. 16. Взаимодействие глюкозы с гидроксидом меди (II) без нагревания и при нагревании. 17. Взаимодействие крахмала с иодом.</text:span></text:p>
      <text:p text:style-name="P1"><text:span text:style-name="T1">ТЕМА 7</text:span></text:p>
      <text:p text:style-name="P1"><text:span text:style-name="T1">Обобщение знаний по химии за курс основной школы (7 ч)</text:span></text:p>
      <text:p text:style-name="P1"><text:span text:style-name="T1">Физический смысл порядкового номера элемента в периодической системе химических элементов Д. И. Менделеева, номеров периода и группы.</text:span></text:p>
      <text:p text:style-name="P1"><text:span text:style-name="T1">Закономерности изменения свойств элементов и их соединений в периодах и группах в свете представлений о строении атомов элементов. Значение периодического закона.</text:span></text:p>
      <text:p text:style-name="P1"><text:span text:style-name="T1">Типы химических связей и типы кристаллических решеток. Взаимосвязь</text:span></text:p>
      <text:p text:style-name="P1"><text:span text:style-name="T1">строения и свойств веществ.</text:span></text:p>
      <text:p text:style-name="P1"><text:span text:style-name="T1">Классификация химических реакций по различным признакам (число и</text:span></text:p>
      <text:p text:style-name="P1"><text:span text:style-name="T1">состав реагирующих и образующихся веществ; тепловой эффект;</text:span></text:p>
      <text:p text:style-name="P1"><text:span text:style-name="T1">использование катализатора; направление; изменение степеней окисления атомов).</text:span></text:p>
      <text:p text:style-name="P1"><text:soft-page-break/><text:span text:style-name="T1">Простые и сложные вещества. Металлы и неметаллы. Генетические ряды металла, неметалла и переходного металла. Оксиды (основные, амфотерные и кислотные), гидроксиды (основания, амфотерные гидроксиды и кислоты) и соли: состав, классификация и общие химические свойства в свете теории электролитической дис</text:span><text:span text:style-name="T2">соци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6T21:14:01</meta:creation-date>
    <meta:document-statistic meta:table-count="0" meta:image-count="0" meta:object-count="0" meta:page-count="12" meta:paragraph-count="330" meta:word-count="3328" meta:character-count="26024"/>
    <dc:date>2015-03-16T21:38:26</dc:date>
    <meta:editing-duration>PT00H08M34S</meta:editing-duration>
    <meta:editing-cycles>1</meta:editing-cycles>
    <meta:generator>OpenOffice.org/3.2$Linux OpenOffice.org_project/320m19$Build-9505</meta:generator>
  </office:meta>
</office:document-meta>
</file>